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top="0.199cm" fo:margin-bottom="0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“ B “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Costo per un turno di max 8 ore *</text:p>
          </table:table-cell>
          <table:table-cell table:style-name="Tabella1.B1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>Maschera base</text:p>
            <text:p text:style-name="P3"/>
          </table:table-cell>
          <table:table-cell table:style-name="Tabella1.B2" office:value-type="string">
            <text:p text:style-name="P3"><text:s text:c="35"/></text:p>
            <text:p text:style-name="P3"><text:s text:c="24"/>€ <text:s text:c="2"/>90,00 oltre IVA</text:p>
            <text:p text:style-name="P3"/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>Maschera con requisiti per la sicurezza</text:p>
            <text:p text:style-name="P3"/>
            <text:p text:style-name="P3"/>
          </table:table-cell>
          <table:table-cell table:style-name="Tabella1.B2" office:value-type="string">
            <text:p text:style-name="P3"/>
            <text:p text:style-name="P3"><text:s text:c="24"/>€ <text:s/>160,00 oltre IVA</text:p>
          </table:table-cell>
        </table:table-row>
        <table:table-row>
          <table:table-cell table:style-name="Tabella1.A2" office:value-type="string">
            <text:p text:style-name="P3"/>
            <text:p text:style-name="P3">Tecnico teatrale</text:p>
            <text:p text:style-name="P3"/>
            <text:p text:style-name="P3"/>
          </table:table-cell>
          <table:table-cell table:style-name="Tabella1.B2" office:value-type="string">
            <text:p text:style-name="P3"/>
            <text:p text:style-name="P3"><text:s text:c="24"/>€ <text:s/>160,00 oltre IVA</text:p>
          </table:table-cell>
        </table:table-row>
      </table:table>
      <text:p text:style-name="P6"/>
      <text:p text:style-name="P6"/>
      <text:p text:style-name="P6"/>
      <text:p text:style-name="P6"/>
      <text:p text:style-name="P2">*NB<text:span text:style-name="T1">: la quota da corrispondere per utilizzi inferiori alle 8 ore è comunque quella di un tur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09:10:33.54</meta:creation-date>
    <dc:date>2018-11-05T12:24:09.49</dc:date>
    <meta:editing-duration>PT8M6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10" meta:word-count="52" meta:character-count="374"/>
  </office:meta>
</office:document-meta>
</file>