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fo:background-color="#ffff00" style:font-size-asian="12pt" style:font-name-complex="Times New Roman1"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line-height="100%" fo:text-align="center" style:justify-single-word="false"/>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left="0cm" fo:margin-right="0cm" fo:margin-top="0cm" fo:margin-bottom="0.353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11" style:family="paragraph" style:parent-style-name="Standard">
      <style:paragraph-properties fo:margin-left="0cm" fo:margin-right="0cm" fo:margin-top="0cm" fo:margin-bottom="0.353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2" style:family="paragraph" style:parent-style-name="Standard">
      <style:paragraph-properties fo:margin-left="0cm" fo:margin-right="0cm" fo:margin-top="0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13" style:family="paragraph" style:parent-style-name="Standard" style:master-page-name="">
      <style:paragraph-properties fo:margin-left="9.999cm" fo:margin-right="0cm" fo:margin-top="0cm" fo:margin-bottom="0cm" fo:line-height="100%" fo:text-align="justify" style:justify-single-word="false" fo:keep-together="auto" fo:orphans="0" fo:widows="0" fo:text-indent="0cm" style:auto-text-indent="false" style:page-number="auto" fo:background-color="#ffffff" fo:padding="0cm" fo:border="none" fo:keep-with-next="auto" style:writing-mode="lr-tb">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9.999cm" fo:margin-right="0cm" fo:margin-top="0cm" fo:margin-bottom="0cm" fo:line-height="100%" fo:text-align="justify" style:justify-single-word="false" fo:keep-together="auto" fo:orphans="0" fo:widows="0" fo:text-indent="0cm" style:auto-text-indent="false" fo:background-color="#ffffff" fo:padding="0cm" fo:border="none" fo:keep-with-next="auto" style:writing-mode="lr-tb">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8.999cm" fo:margin-right="0cm" fo:margin-top="0cm" fo:margin-bottom="0.353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2pt" fo:background-color="transparent" style:font-size-asian="12pt" style:font-name-complex="Times New Roman1" style:font-size-complex="12pt"/>
    </style:style>
    <style:style style:name="P16" style:family="paragraph" style:parent-style-name="Standard" style:master-page-name="">
      <style:paragraph-properties fo:margin-left="8.999cm" fo:margin-right="0cm" fo:margin-top="0cm" fo:margin-bottom="0.353cm" fo:line-height="100%"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2pt" fo:background-color="transparent" style:font-size-asian="12pt" style:font-name-complex="Times New Roman1" style:font-size-complex="12pt"/>
    </style:style>
    <style:style style:name="P17" style:family="paragraph" style:parent-style-name="Standard">
      <style:paragraph-properties fo:margin-top="0cm" fo:margin-bottom="0cm" fo:line-height="150%" fo:text-align="justify" style:justify-single-word="false"/>
    </style:style>
    <style:style style:name="P18" style:family="paragraph" style:parent-style-name="Standard">
      <style:paragraph-properties fo:margin-left="8.999cm" fo:margin-right="0cm" fo:margin-top="0cm" fo:margin-bottom="0.353cm" fo:line-height="100%" fo:text-align="center" style:justify-single-word="false" fo:orphans="2" fo:widows="2" fo:text-indent="0cm" style:auto-text-indent="false" fo:background-color="transparent" style:writing-mode="lr-tb">
        <style:background-image/>
      </style:paragraph-properties>
      <style:text-properties fo:background-color="transparent"/>
    </style:style>
    <style:style style:name="P19" style:family="paragraph" style:parent-style-name="List_20_Paragraph" style:list-style-name="WWNum1">
      <style:paragraph-properties fo:line-height="100%"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loext:char-shading-value="0"/>
    </style:style>
    <style:style style:name="T3" style:family="text">
      <style:text-properties style:font-name="Times New Roman" fo:font-size="12pt" style:font-size-asian="12pt" style:font-name-complex="Times New Roman1" style:font-size-complex="12pt" loext:char-shading-value="0"/>
    </style:style>
    <style:style style:name="T4" style:family="text">
      <style:text-properties style:font-name="Times New Roman" fo:font-size="12pt" style:font-size-asian="12pt" style:font-name-complex="Times New Roman1" style:font-size-complex="12pt" loext:char-shading-value="0"/>
    </style:style>
    <style:style style:name="T5" style:family="text">
      <style:text-properties style:font-name="Times New Roman" fo:font-size="12pt" fo:background-color="#ffff00" style:font-size-asian="12pt" style:font-name-complex="Times New Roman1" style:font-size-complex="12pt" loext:char-shading-value="0"/>
    </style:style>
    <style:style style:name="T6" style:family="text">
      <style:text-properties style:font-name="Times New Roman" fo:font-size="12pt" fo:background-color="#ffff00" style:font-size-asian="12pt" style:font-name-complex="Times New Roman1" style:font-size-complex="12pt" loext:char-shading-value="0"/>
    </style:style>
    <style:style style:name="T7" style:family="text">
      <style:text-properties style:font-name="Times New Roman" fo:font-size="12pt" fo:background-color="#ffff00" style:font-size-asian="12pt" style:font-name-complex="Times New Roman1" style:font-size-complex="12pt" loext:char-shading-value="0"/>
    </style:style>
    <style:style style:name="T8" style:family="text">
      <style:text-properties style:font-name="Times New Roman" fo:font-size="12pt" fo:background-color="transparent" style:font-size-asian="12pt" style:font-name-complex="Times New Roman1" style:font-size-complex="12pt" loext:char-shading-value="0"/>
    </style:style>
    <style:style style:name="T9" style:family="text">
      <style:text-properties style:font-name="Times New Roman" fo:font-size="12pt" fo:background-color="transparent" style:font-size-asian="12pt" style:font-name-complex="Times New Roman1" style:font-size-complex="12pt" loext:char-shading-value="0"/>
    </style:style>
    <style:style style:name="T10" style:family="text">
      <style:text-properties fo:color="#000000" loext:opacity="100%"/>
    </style:style>
    <style:style style:name="T11" style:family="text">
      <style:text-properties fo:color="#000000" style:font-name="Times New Roman" fo:font-size="12pt" style:font-size-asian="12pt" style:font-name-complex="Times New Roman1" style:font-size-complex="12pt" loext:opacity="100%"/>
    </style:style>
    <style:style style:name="T12" style:family="text">
      <style:text-properties fo:font-variant="normal" fo:text-transform="none" fo:color="#000000" style:text-line-through-styl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loext:opacity="100%"/>
    </style:style>
    <style:style style:name="T13" style:family="text">
      <style:text-properties fo:font-variant="normal" fo:text-transform="none" fo:color="#0000ff" style:text-line-through-styl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loext:opacity="100%"/>
    </style:style>
    <style:style style:name="T1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odello A</text:p>
      <text:p text:style-name="P2"/>
      <text:p text:style-name="P13">Spett.le <text:s/>Fondazione Teatro del Popolo</text:p>
      <text:p text:style-name="P14"><text:s/>Piazza Gramsci, 80</text:p>
      <text:p text:style-name="P14">50051 Castelfiorentino</text:p>
      <text:p text:style-name="P10"><text:span text:style-name="T12">PEC: </text:span><text:a xlink:type="simple" xlink:href="mailto:fondazioneteatro@pec.it" text:style-name="Internet_20_link" text:visited-style-name="Visited_20_Internet_20_Link"><text:span text:style-name="T13">fondazioneteatro@pec.it</text:span></text:a></text:p>
      <text:p text:style-name="P3"/>
      <text:p text:style-name="P7"><text:span text:style-name="T1">OGGETTO: </text:span>MANIFESTAZIONE DI INTERESSE AD ESSERE INVITATO ALLA SUCCESSIVA PROCEDURA NEGOZIATA <text:span text:style-name="T10">PER L’AFFIDAMENTO DEI LAVORI DI EFFICIENTAMENTO ENERGETICO NELL'EDIFICIO DEL TEATRO DEL POPOLO DI CASTELFIORENTINO, P.ZZA </text:span><text:span text:style-name="T11">GRAMSCI, 80 - Opera finanziata dall'Unione Europea-Next Generation EU.</text:span></text:p>
      <text:p text:style-name="P8"/>
      <text:p text:style-name="P11">Al fine di partecipare all’indagine di mercato di cui all’oggetto, con espresso riferimento all’impresa che rappresenta, si rende la seguente dichiarazione sostitutiva di certificazione e di atto notorio ai sensi degli articoli 46, 47 e 76 del DPR n. 445 del 28.12.2000. </text:p>
      <text:p text:style-name="P12">Il Sottoscritto……………………………………………………nato a ………..……………………….…il ……………….…………………. residente a ………………………………………………...……. Provincia …………….…… Stato …………………… Via/Piazza …………………………………… In qualità di ............................................................…………… di...................…………......................…con sede legale (Via, n. civico Comune e c.a.p.) ……………..…………………………………...… Codice Fiscale: ………..……….…………………………… Partita I.V.A.: ………….…………… telefono ……………………... cellulare per la pronta reperibilità .……………………...…………… e-mail …………………………....…. indirizzo PEC …………………………………………..………. iscritta alla Camera di Commercio di ………….……………… al n. …...……………….. posizione INAIL <text:s/>………………………. posizione INPS ………………………….</text:p>
      <text:p text:style-name="P9">CHIEDE </text:p>
      <text:p text:style-name="P8">di partecipare alla procedura di cui in oggetto come segue:</text:p>
      <text:list xml:id="list9045719283603703293" text:style-name="WWNum1">
        <text:list-item>
          <text:p text:style-name="P19">a) in forma singola; <text:s/></text:p>
        </text:list-item>
        <text:list-item>
          <text:p text:style-name="P19">b) in forma associata <text:span text:style-name="T14">(precisare se RTI, consorzio, ecc.)</text:span> ____________________</text:p>
        </text:list-item>
      </text:list>
      <text:p text:style-name="P3"/>
      <text:p text:style-name="P3">A tal fine, ai sensi degli artt. 46 e 47 del D.P.R. 445/2000, consapevole del fatto che in caso di mendaci dichiarazioni verranno applicate nei propri riguardi, ai sensi dell’art. 76 del D.P.R. n. 445/2000, le sanzioni previste dal codice penale e dalle leggi speciali in materia di falsità negli atti, oltre alle conseguenze amministrative di esclusione dalle procedure di affidamento di contratti pubblici, previste dal D.Lgs. 50/2016,</text:p>
      <text:p text:style-name="P4"><text:soft-page-break/>DICHIARA</text:p>
      <text:p text:style-name="P3">1) di non trovarsi in alcuna delle situazioni di esclusione previste dall’art. 80 del D.Lgs. 50/2016 e s.m.i., né in altra situazione di interdizione alla contrattazione e partecipazione alle gare con la Pubblica Amministrazione;</text:p>
      <text:p text:style-name="P3">2) che non sussistono le misure cautelari interdittive o di divieto anche temporaneo a stipulare contratti con la Pubblica Amministrazione, previsti da altre disposizioni legislative e regolamentari;</text:p>
      <text:p text:style-name="P3">3) di accettare, senza eccezioni e riserve, le norme e le prescrizioni contenute nell'avviso e nei documenti allegati, oggetto della presente manifestazione;</text:p>
      <text:p text:style-name="P3">4) di non aver concluso, nel triennio successivo alla cessazione del rapporto, contratti di lavoro subordinato o autonomo e comunque di non aver attribuito incarichi a ex dipendenti delle Pubbliche Amministrazioni che hanno esercitato poteri autoritativi o negoziali nei loro confronti (art. 53, comma 16-ter, del D.Lgs. 165/2001);</text:p>
      <text:p text:style-name="P3">5) □ che l’impresa non si è avvalsa dei piani individuali di emersione di cui all’art. 1-bis, comma 14, della legge 18 ottobre 2001, n. 383, come sostituito dal decreto legge 25 settembre 2002, n. 210, convertito, con modificazioni, dalla legge 22 novembre 2002, n. 266;</text:p>
      <text:p text:style-name="P3">oppure</text:p>
      <text:p text:style-name="P3">□ che l’impresa si è avvalsa dei piani individuali di emersione di cui all’art. 1-bis, comma 14, della legge 18 ottobre 2001, n. 383, come sostituito dal decreto legge 25 settembre 2002, n. 210, convertito, con modificazioni, dalla legge 22 novembre 2002, n. 266 e che il periodo di emersione si è concluso;</text:p>
      <text:p text:style-name="P3">6) 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p>
      <text:p text:style-name="P3">7) di possedere i requisiti generali richiesti per la presentazione di dichiarazione di interesse;</text:p>
      <text:p text:style-name="P17"><text:span text:style-name="T1">8) di possedere attestazione SOA in corso di validità rilasciata dalla società ______________________ <text:s/>n. ______ <text:s/>e valida fino al ___________________ per l</text:span><text:span text:style-name="T1">a</text:span><text:span text:style-name="T1"> seguent</text:span><text:span text:style-name="T1">e</text:span><text:span text:style-name="T1"> categori</text:span><text:span text:style-name="T1">a</text:span><text:span text:style-name="T1"> e classific</text:span><text:span text:style-name="T1">a</text:span><text:span text:style-name="T1">: </text:span><text:span text:style-name="T8">Categoria O</text:span><text:span text:style-name="T8">S28</text:span><text:span text:style-name="T8"> classifica _______;</text:span></text:p>
      <text:p text:style-name="P3">9) (in caso di raggruppamento temporaneo non ancora costituito) che, in caso di aggiudicazione della gara, gli operatori economici qualificati come mandanti conferiranno mandato collettivo speciale con rappresentanza al mandatario, il quale stipulerà il contratto in nome e per conto proprio e dei mandanti;</text:p>
      <text:p text:style-name="P3">10) di essere a conoscenza che la presente dichiarazione non costituisce prova del possesso dei requisiti richiesti per l’affidamento dei servizi in oggetto, che invece dovrà essere dichiarato dall’interessato nei modi di legge in occasione procedura di affidamento;</text:p>
      <text:p text:style-name="P3">11) di essere consapevole che, qualora fosse accertata la non veridicità del contenuto della presente dichiarazione, l’operatore economico verrà escluso dalla procedura per la quale è rilasciata o, se risultato aggiudicatario, decadrà dall’aggiudicazione medesima la quale verrà annullata e/o revocata;</text:p>
      <text:p text:style-name="P3"><text:soft-page-break/>12) di essere informato, ai sensi e per gli effetti dell’articolo 13 del decreto legislativo 30 giugno 2003, n. 196 e del Regolamento UE n. 679/2016, che i dati personali raccolti saranno trattati, anche con strumenti informatici, esclusivamente nell’ambito della presente procedura, nonché dell’esistenza dei diritti come disposti dal medesimo Regolamento UE.</text:p>
      <text:p text:style-name="P3"/>
      <text:p text:style-name="P3">Luogo e data ____________</text:p>
      <text:p text:style-name="P6"/>
      <text:p text:style-name="P16">IL LEGALE RAPPRESENTANTE</text:p>
      <text:p text:style-name="P15">_____________________________</text:p>
      <text:p text:style-name="P18"><text:span text:style-name="T2"><text:s/></text:span><text:span text:style-name="T2">firmato </text:span><text:span text:style-name="T2">digital</text:span><text:span text:style-name="T2">m</text:span><text:span text:style-name="T2">e</text:span><text:span text:style-name="T2">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onstantia" fo:font-size="11pt" fo:language="it" fo:country="IT" style:letter-kerning="false" style:font-name-asian="Constantia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Subtitle" style:family="paragraph" style:parent-style-name="Standard" style:next-style-name="Standard" style:default-outline-level="" style:class="chapter">
      <style:text-properties fo:color="#dddddd" style:font-name="Constantia" fo:font-size="12pt" fo:letter-spacing="0.026cm" fo:font-style="italic" style:font-name-asian="Constantia1" style:font-size-asian="12pt" style:font-style-asian="italic" style:font-name-complex="Tahoma" style:font-size-complex="12pt" style:font-style-complex="italic"/>
    </style:style>
    <style:style style:name="No_20_Spacing" style:display-name="No Spacing" style:family="paragraph" style:default-outline-level="">
      <style:paragraph-properties fo:margin-top="0cm" fo:margin-bottom="0cm"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ottotitolo_20_Carattere" style:display-name="Sottotitolo Carattere" style:family="text" style:parent-style-name="Default_20_Paragraph_20_Font">
      <style:text-properties fo:color="#dddddd" style:font-name="Constantia" fo:font-size="12pt" fo:letter-spacing="0.026cm" fo:font-style="italic" style:font-name-asian="Constantia1" style:font-size-asian="12pt" style:font-style-asian="italic" style:font-name-complex="Tahoma"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use-window-font-color="true" style:font-name="Constantia" fo:font-size="11pt" style:font-size-asian="11pt" style:font-name-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position="0% 100%" fo:language="en" fo:country="US" style:text-underline-style="solid" style:text-underline-width="auto" style:text-underline-color="font-color" style:text-blinking="false" style:language-asian="en" style:country-asian="US" style:language-complex="en" style:country-complex="US"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ser Filo Argento</meta:initial-creator>
    <meta:editing-cycles>15</meta:editing-cycles>
    <meta:creation-date>2023-02-28T08:57:00</meta:creation-date>
    <dc:date>2023-03-06T12:40:52.77</dc:date>
    <meta:editing-duration>PT1H8M46S</meta:editing-duration>
    <meta:generator>OpenOffice/4.1.5$Win32 OpenOffice.org_project/415m1$Build-9789</meta:generator>
    <meta:document-statistic meta:table-count="0" meta:image-count="0" meta:object-count="0" meta:page-count="3" meta:paragraph-count="33" meta:word-count="764" meta:character-count="5506"/>
    <dc:creator>Teatro Castelfiorentino Teatro Castelfiorentino</dc:creator>
    <meta:user-defined meta:name="AppVersion">12.0000</meta:user-defined>
    <meta:user-defined meta:name="Company">Hewlett-Packard Company</meta:user-defined>
    <meta:template xlink:type="simple" xlink:actuate="onRequest" xlink:title="Normal.dotm" xlink:href=""/>
  </office:meta>
</office:document-meta>
</file>