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3" style:family="paragraph" style:parent-style-name="Standard">
      <style:paragraph-properties fo:margin-left="0cm" fo:margin-right="0cm" fo:margin-top="0cm" fo:margin-bottom="0.353cm" fo:line-height="115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5" style:family="paragraph" style:parent-style-name="Standard">
      <style:paragraph-properties fo:margin-left="0cm" fo:margin-right="0cm" fo:margin-top="0cm" fo:margin-bottom="0.353cm" fo:line-height="115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16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master-page-name="Standard">
      <style:paragraph-properties fo:margin-left="1.27cm" fo:margin-right="0cm" fo:margin-top="0cm" fo:margin-bottom="0cm" fo:line-height="100%" fo:text-align="end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fo:background-color="#ffff00" style:font-name-asian="Times New Roman1" style:font-size-asian="11.5pt" style:font-style-asian="normal" style:font-weight-asian="normal" style:font-name-complex="Times New Roman1" style:font-size-complex="11.5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ff" style:text-line-through-styl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llegato “A” </text:h>
      <text:h text:style-name="P18" text:outline-level="1"/>
      <text:h text:style-name="P12" text:outline-level="1"/>
      <text:h text:style-name="P13" text:outline-level="1">Spett.le </text:h>
      <text:h text:style-name="P13" text:outline-level="1">Fondazione Teatro del Popolo</text:h>
      <text:h text:style-name="P13" text:outline-level="1"><text:s/>Piazza Gramsci, 80</text:h>
      <text:h text:style-name="P13" text:outline-level="1">50051 Castelfiorentino</text:h>
      <text:h text:style-name="P15" text:outline-level="1"/>
      <text:h text:style-name="P17" text:outline-level="1"><text:span text:style-name="T6">PEC: </text:span><text:a xlink:type="simple" xlink:href="mailto:fondazioneteatro@pec.it" text:style-name="Internet_20_link" text:visited-style-name="Visited_20_Internet_20_Link"><text:span text:style-name="T10">fondazioneteatro@pec.it</text:span></text:a></text:h>
      <text:h text:style-name="P10" text:outline-level="1"><text:span text:style-name="T6">OGGETTO: MANIFESTAZIONE D’INTERESSE ALLA PARTECIPAZIONE A PROCEDURA NEGOZIATA, AI SENSI DELL’ART. 36, COMMA 2, LETTERA b) DEL D.LGS. 50/2016, PER L’AFFIDAMENTO DEL SERVIZIO DI PULIZIA <text:s/>DELL'EDIFICIO SEDE DEL TEATRO DEL POPOLO E DEL RIDOTTO <text:s/>DEL TEATRO DI CAST</text:span><text:span text:style-name="T1">ELFIORENTINO</text:span></text:h>
      <text:h text:style-name="P3" text:outline-level="1"/>
      <text:h text:style-name="P12" text:outline-level="1">Al fine di partecipare all’indagine di mercato di cui all’oggetto, con espresso riferimento all’impresa che rappresenta, si rende la seguente dichiarazione sostitutiva di certificazione e di atto notorio ai sensi degli articoli 46, 47 e 76 del DPR n. 445 del 28.12.2000. </text:h>
      <text:h text:style-name="P12" text:outline-level="1">Il Sottoscritto……………………………………………………………………..……….………… </text:h>
      <text:h text:style-name="P12" text:outline-level="1">nato a ……………………………………………………….…il ……………….…………………. </text:h>
      <text:h text:style-name="P12" text:outline-level="1">residente a ………………………………………………...……. Provincia …………….…….…… </text:h>
      <text:h text:style-name="P12" text:outline-level="1">Stato ………………………………Via/Piazza …………………………………………………....... </text:h>
      <text:h text:style-name="P12" text:outline-level="1">In qualità di .............................................................…………………………………………………. </text:h>
      <text:h text:style-name="P12" text:outline-level="1">di...................…………......................……..........................................................................................</text:h>
      <text:h text:style-name="P12" text:outline-level="1">con sede legale (Via, n. civico Comune e c.a.p.) ……………..…………………………………...… </text:h>
      <text:h text:style-name="P12" text:outline-level="1">sede operativa (Via, n. civico Comune e c.a.p.) .……………………………………….…………… </text:h>
      <text:h text:style-name="P12" text:outline-level="1">Codice Fiscale: ………..……….…………………………… Partita I.V.A.: ………….…………… </text:h>
      <text:h text:style-name="P12" text:outline-level="1">telefono ……………………... cellulare per la pronta reperibilità .……………………...…………… </text:h>
      <text:h text:style-name="P12" text:outline-level="1">fax………………….…… indirizzo PEC …………………………………………………………….. </text:h>
      <text:h text:style-name="P12" text:outline-level="1">iscritta alla Camera di Commercio di ___________________al n.________________</text:h>
      <text:h text:style-name="P12" text:outline-level="1">posizione INAIL________________________ posizione INPS_________________</text:h>
      <text:h text:style-name="P12" text:outline-level="1"/>
      <text:h text:style-name="P12" text:outline-level="1"/>
      <text:h text:style-name="P16" text:outline-level="1"><text:soft-page-break/>CHIEDE</text:h>
      <text:h text:style-name="P10" text:outline-level="1"><text:span text:style-name="T3">- di partecipare <text:s/>alla procedura negoziata per l’affidamento del servizio </text:span><text:span text:style-name="T8">di pulizia dell'edificio sede del Teatro del Popolo e del Ridotto del Teatro posto in Piazza Gramsci, nn.80 e 77, 50051 Castelfiorentino (Fi)</text:span></text:h>
      <text:h text:style-name="P6" text:outline-level="1"/>
      <text:h text:style-name="P10" text:outline-level="1"><text:span text:style-name="T2">A tal fine</text:span><text:span text:style-name="T9">,</text:span></text:h>
      <text:h text:style-name="P16" text:outline-level="1">DICHIARA </text:h>
      <text:h text:style-name="P14" text:outline-level="1">- che né l’impresa richiedente né i soggetti che la rappresentano, sopraindicati, si trovano in alcuna delle condizioni di esclusione di cui all’art. 80 del D. Lgs. 50/2016 e successive modifiche e integrazioni;</text:h>
      <text:h text:style-name="P14" text:outline-level="1">- di aver adempiuto all’interno della propria azienda agli obblighi di sicurezza previsti dal D. Lgs 81/2008;</text:h>
      <text:h text:style-name="P14" text:outline-level="1">- che l’impresa/consorzio è in possesso di tutti i requisiti tecnico professionali previsti al punto 6 dell’avviso pubblico esplorativo in quanto:</text:h>
      <text:h text:style-name="P8" text:outline-level="1">a) è in possesso dell’iscrizione al Registro delle Imprese o all’Albo delle Imprese Artigiane per attività idonea allo svolgimento del servizio;</text:h>
      <text:h text:style-name="P10" text:outline-level="1"><text:span text:style-name="T3">b) ha un fatturato annuo negli ultimi tre esercizi antecedenti la pubblicazione del bando di gara ((2019 – 2020 - 2021) per un importo non inferiore a Euro 150.000,00 (centocinquantamila) oneri fiscali e previdenziali esclusi, a tutela del possesso della effettiva capacità economica necessaria a sostenere le necessità di personale e attrezzature idonee al corretto espletamento <text:s/>del servizio oggetto del presente appalto;</text:span></text:h>
      <text:h text:style-name="P10" text:outline-level="1"><text:span text:style-name="T3">c) ha espletato, negli ulti</text:span><text:span text:style-name="T5">mi 3 anni, al</text:span><text:span text:style-name="T3">meno un anno di <text:s/>servizio di pulizia relativo a sale teatrali, musei o a luoghi di spettacolo;</text:span></text:h>
      <text:h text:style-name="P2" text:outline-level="1"/>
      <text:h text:style-name="P7" text:outline-level="1">- di indicare i seguenti recapiti al fine dell’invio di ogni comunicazione:</text:h>
      <text:h text:style-name="P7" text:outline-level="1"/>
      <text:h text:style-name="P7" text:outline-level="1">pec __________________________________ <text:s/>telefono____________ <text:s/>fax_____________________</text:h>
      <text:h text:style-name="P7" text:outline-level="1"/>
      <text:h text:style-name="P11" text:outline-level="1"><text:span text:style-name="T8">- Premesso che la reciproca acquisizione dei dati delle Parti è indispensabile per essere invitati alla procedura negoziata, le stesse, ai sensi e per gli effetti del Reg.to UE 2016/679 (GDPR ed atti attuativi), acconsentono al trattamento dei dati in questione e alla relativa conservazione nei propri archivi.</text:span><text:span text:style-name="T7"> </text:span></text:h>
      <text:h text:style-name="P4" text:outline-level="1"/>
      <text:h text:style-name="P7" text:outline-level="1">DATA<text:tab/><text:tab/><text:tab/><text:tab/><text:tab/><text:tab/><text:tab/><text:tab/>FIRMA 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9" text:outline-level="1"/>
      <text:h text:style-name="P9" text:outline-level="1">N.B: La dichiarazione deve essere corredata da fotocopia, non autenticata, di documento di identità in corso di validità del sottoscrittore e dall'attestazione di avvenuto sopralluogo.</text:h>
      <text:h text:style-name="P7" text:outline-level="1"/>
      <text:h text:style-name="P5" text:outline-level="1"/>
      <text:h text:style-name="P12" text:outline-level="1"><text:bookmark text:name="Bookmark"/></text:h>
      <text:h text:style-name="P1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176cm" fo:orphans="2" fo:widows="2" fo:hyphenation-ladder-count="no-limit" style:writing-mode="lr-tb"/>
      <style:text-properties style:use-window-font-color="true"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line-height-at-least="0.176cm" fo:orphans="2" fo:widows="2" fo:hyphenation-ladder-count="no-limit" fo:keep-with-next="always"/>
      <style:text-properties style:text-position="0% 100%" style:font-name="Arial" fo:font-size="14pt" fo:language="it" fo:country="IT" style:letter-kerning="true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line-height-at-least="0.176cm" fo:orphans="2" fo:widows="2" fo:hyphenation-ladder-count="no-limit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line-height-at-least="0.176cm" fo:orphans="2" fo:widows="2" fo:hyphenation-ladder-count="no-limit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176cm" fo:orphans="2" fo:widows="2" fo:hyphenation-ladder-count="no-limit" text:number-lines="false" text:line-number="0"/>
      <style:text-properties style:text-position="0% 100%" style:font-name="Times New Roman" fo:font-size="12pt" fo:language="it" fo:country="IT" fo:font-style="italic" style:letter-kerning="true" style:text-blinking="false" style:font-name-asian="SimSun" style:font-size-asian="12pt" style:language-asian="zh" style:country-asian="CN" style:font-style-asian="italic" style:font-name-complex="Arial3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176cm" fo:orphans="2" fo:widows="2" fo:hyphenation-ladder-count="no-limit" text:number-lines="false" text:line-number="0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1" style:family="paragraph" style:parent-style-name="Standard" style:default-outline-level="1" style:list-style-name="">
      <style:paragraph-properties fo:margin-top="0.423cm" fo:margin-bottom="0.212cm" style:line-height-at-least="0.176cm" fo:orphans="2" fo:widows="2" fo:hyphenation-ladder-count="no-limit" fo:keep-with-next="always"/>
      <style:text-properties style:text-position="0% 100%" style:font-name="Arial1" fo:font-size="14pt" fo:language="it" fo:country="IT" style:letter-kerning="true" style:text-blinking="false" style:font-name-asian="SimSun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Standard" style:default-outline-level="1" style:list-style-name="">
      <style:paragraph-properties fo:margin-top="0.212cm" fo:margin-bottom="0.212cm" style:line-height-at-least="0.176cm" fo:orphans="2" fo:widows="2" fo:hyphenation-ladder-count="no-limit" text:number-lines="false" text:line-number="0"/>
      <style:text-properties style:text-position="0% 100%" style:font-name="Times New Roman" fo:font-size="12pt" fo:language="it" fo:country="IT" fo:font-style="italic" style:letter-kerning="true" style:text-blinking="false" style:font-name-asian="SimSun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tf1_20_Body_20_Text" style:display-name="rtf1 Body Text" style:family="paragraph" style:parent-style-name="Standard" style:default-outline-level="1" style:list-style-name="">
      <style:paragraph-properties style:line-height-at-least="0.176cm" fo:orphans="2" fo:widows="2" fo:hyphenation-ladder-count="no-limit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Times New Roman" style:text-blinking="false" style:font-name-complex="Times New Roman1" style:text-emphasize="none" style:text-scale="100%"/>
    </style:style>
    <style:style style:name="WW8Num1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z3" style:family="text">
      <style:text-properties style:text-position="0% 100%" style:font-name="Symbol" style:text-blinking="false" style:font-name-complex="Symbol1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rtf1_20_Corpo_20_testo_20_Carattere" style:display-name="rtf1 Corpo testo Carattere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style:style style:name="Visited_20_Internet_20_Link" style:display-name="Visited Internet Link" style:family="text">
      <style:text-properties fo:color="#800000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4T15:37:00</meta:creation-date>
    <meta:initial-creator>Silvana Blasich</meta:initial-creator>
    <meta:generator>OpenOffice/4.1.7$Win32 OpenOffice.org_project/417m1$Build-9800</meta:generator>
    <dc:date>2022-06-29T10:14:27.69</dc:date>
    <dc:creator>Teatro del Popolo Teatro del Popolo</dc:creator>
    <meta:editing-duration>PT16M20S</meta:editing-duration>
    <meta:editing-cycles>2</meta:editing-cycles>
    <meta:document-statistic meta:table-count="0" meta:image-count="0" meta:object-count="0" meta:page-count="2" meta:paragraph-count="36" meta:word-count="469" meta:character-count="3682"/>
  </office:meta>
</office:document-meta>
</file>