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TimesNewRomanPSMT" fo:font-size="12pt" style:font-name-asian="TimesNewRomanPSMT" style:font-size-asian="12pt" style:font-name-complex="TimesNewRomanPSM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EE GUIDA PER L'USO DEL TEATRO DEL POPOLO <text:s/>E DEL RIDOTTO PER FINI ULTERIORI A QUELLI PREVISTI DAL REGOLAMENTO <text:s text:c="2"/>SULL'UTILIZZO TEMPORANEO DA PARTE DI TERZI.</text:p>
      <text:p text:style-name="P1">Premesso che</text:p>
      <text:p text:style-name="P1"/>
      <text:p text:style-name="P2">è pervenuta richiesta al Comune di Castelfiorentino, inoltrata poi a questa Fondazione, da parte di un gruppo musicale del territorio, di registrare immagini all'interno del Teatro per utilizzarle a scopo promozionale della loro attività e del Teatro stesso;</text:p>
      <text:p text:style-name="P2"/>
      <text:p text:style-name="Standard">essendo questa una modalità di uso del Teatro del Popolo e del Ridotto diversa da quelle previste nel regolamento in essere sull'utilizzo temporaneo da parte di terzi;</text:p>
      <text:p text:style-name="Standard"/>
      <text:p text:style-name="Standard">è stato ritenuto di valutare questa richiesta in quanto può essere uno strumento di promozione e conoscenza del Teatro, attraverso canali diversi e aggiuntivi;</text:p>
      <text:p text:style-name="Standard"/>
      <text:p text:style-name="P1">tutto ciò premesso</text:p>
      <text:p text:style-name="Standard"/>
      <text:p text:style-name="Standard">il Consiglio di Amministrazione con decisione n. <text:s/>63/2018 <text:s text:c="3"/>del <text:s text:c="2"/>5 novembre 2018 <text:s text:c="8"/>stabilisce le seguenti linee guida da utilizzare in questa specifica casistica:</text:p>
      <text:p text:style-name="Standard"/>
      <text:list xml:id="list871314676475722211" text:style-name="L1">
        <text:list-item>
          <text:p text:style-name="P5">Coloro che saranno interessati ad usufruire del Teatro per questo scopo, dovranno farne richiesta a mezzo mail o comunque in forma scritta, compilando il modulo allegato (All. A) alle presenti linee guida.</text:p>
        </text:list-item>
        <text:list-item>
          <text:p text:style-name="P5">Durante la registrazione di suoni ed immagini non può essere presente nessun tipo di pubblico. L'accesso sarà consentito soltanto ai soggetti richiedenti e a chi effettuerà le riprese o fotografie.</text:p>
        </text:list-item>
        <text:list-item>
          <text:p text:style-name="P6">Le richieste di utilizzo sono esaminate, approvate o respinte, a insindacabile giudizio dal Consiglio d’Amministrazione della Fondazione, compatibilmente con la disponibilità della struttura e con la rispondenza dei contenuti delle attività che si intendono promuovere all'interno del Teatro, con le proprie finalità istituzionali.</text:p>
        </text:list-item>
        <text:list-item>
          <text:p text:style-name="P6">L’utilizzo del Teatro e del Ridotto può essere concesso solo ed esclusivamente con la presenza del personale tecnico, di custodia, di sorveglianza di cui la Fondazione si avvale per la gestione dell’immobile, a seconda delle esigenze che si presenteranno di volta in volta. </text:p>
        </text:list-item>
        <text:list-item>
          <text:p text:style-name="P6">I costi relativi a questo utilizzo variano a seconda del tempo di permanenza all'interno del Teatro e del tipo di personale che è necessario per le attività che saranno svolte, e saranno quantificati in base ai costi unitari elencati nell'allegata tabella (All. B), in sede di comunicazione di accoglimento della richiesta.</text:p>
        </text:list-item>
        <text:list-item>
          <text:p text:style-name="P6">E' fatto obbligo di far visionare al Consiglio di Amministrazione o ad un suo delegato per l'approvazione, il materiale audio – video prodotto prima del suo utilizzo.</text:p>
        </text:list-item>
        <text:list-item>
          <text:p text:style-name="P6">Il comportamento tenuto <text:s/>all'interno del Teatro deve garantire <text:s/>il massimo rispetto della struttura stessa e non provocare danneggiamenti a nessuna delle sue componenti. In tutto l’edificio vige il divieto assoluto di fumare. Nelle sale è vietato introdurre e consumare cibi e bevande.</text:p>
        </text:list-item>
      </text:list>
      <text:p text:style-name="P3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5T14:44:46.18</meta:creation-date>
    <dc:date>2019-03-22T11:14:44.83</dc:date>
    <meta:editing-duration>PT12M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4" meta:word-count="417" meta:character-count="2729"/>
    <dc:creator>Teatro Castelfiorentino Teatro Castelfiorentino</dc:creator>
  </office:meta>
</office:document-meta>
</file>