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top="0.199cm" fo:margin-bottom="0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“ B “</text:p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Costo per un turno di max 8 ore *</text:p>
          </table:table-cell>
          <table:table-cell table:style-name="Tabella1.B1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>Maschera base</text:p>
            <text:p text:style-name="P5"/>
          </table:table-cell>
          <table:table-cell table:style-name="Tabella1.B2" office:value-type="string">
            <text:p text:style-name="P5"><text:s text:c="35"/></text:p>
            <text:p text:style-name="P5"><text:s text:c="24"/>€ <text:s text:c="2"/>110,00 oltre IVA</text:p>
            <text:p text:style-name="P5"/>
            <text:p text:style-name="P5"/>
          </table:table-cell>
        </table:table-row>
        <table:table-row>
          <table:table-cell table:style-name="Tabella1.A2" office:value-type="string">
            <text:p text:style-name="P5"/>
            <text:p text:style-name="P5">Maschera con requisiti per la sicurezza</text:p>
            <text:p text:style-name="P5"/>
            <text:p text:style-name="P5"/>
          </table:table-cell>
          <table:table-cell table:style-name="Tabella1.B2" office:value-type="string">
            <text:p text:style-name="P5"/>
            <text:p text:style-name="P5"><text:s text:c="24"/>€ <text:s/>190,00 oltre IVA</text:p>
          </table:table-cell>
        </table:table-row>
        <table:table-row>
          <table:table-cell table:style-name="Tabella1.A2" office:value-type="string">
            <text:p text:style-name="P5"/>
            <text:p text:style-name="P5">Tecnico teatrale</text:p>
            <text:p text:style-name="P5"/>
            <text:p text:style-name="P5"/>
          </table:table-cell>
          <table:table-cell table:style-name="Tabella1.B2" office:value-type="string">
            <text:p text:style-name="P5"/>
            <text:p text:style-name="P5"><text:s text:c="24"/>€ <text:s/>190,00 oltre IVA</text:p>
          </table:table-cell>
        </table:table-row>
      </table:table>
      <text:p text:style-name="P4"/>
      <text:p text:style-name="P4"/>
      <text:p text:style-name="P4"/>
      <text:p text:style-name="P4"/>
      <text:p text:style-name="P2">*NB<text:span text:style-name="T1">: la quota da corrispondere per utilizzi inferiori alle 8 ore è comunque quella di un tur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09:10:33.54</meta:creation-date>
    <dc:date>2022-09-13T11:54:44.44</dc:date>
    <meta:editing-duration>PT8M59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10" meta:word-count="52" meta:character-count="375"/>
    <dc:creator>Teatro Castelfiorentino Teatro Castelfiorentino</dc:creator>
  </office:meta>
</office:document-meta>
</file>